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78764" style:font-weight-asian="bold" style:font-weight-complex="bold"/>
    </style:style>
    <style:style style:name="P2" style:family="paragraph" style:parent-style-name="Standard">
      <style:text-properties officeooo:paragraph-rsid="00178764"/>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officeooo:paragraph-rsid="00178764" style:font-style-asian="italic" style:font-style-complex="italic"/>
    </style:style>
    <style:style style:name="P5" style:family="paragraph" style:parent-style-name="Standard">
      <style:paragraph-properties fo:text-align="justify" style:justify-single-word="false"/>
      <style:text-properties fo:font-style="italic" fo:font-weight="bold" officeooo:paragraph-rsid="00178764" style:font-style-asian="italic" style:font-weight-asian="bold" style:font-style-complex="italic" style:font-weight-complex="bold"/>
    </style:style>
    <style:style style:name="T1" style:family="text">
      <style:text-properties officeooo:rsid="00178764"/>
    </style:style>
    <style:style style:name="T2" style:family="text">
      <style:text-properties fo:font-weight="bold" officeooo:rsid="00178764"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178764"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EZIONI COMUNALI </text:p>
      <text:p text:style-name="P5">MAYORAL AND CITY COUNCIL ELECTION </text:p>
      <text:p text:style-name="P5">ELECTION DE CONSEIL MUNICIPAL </text:p>
      <text:p text:style-name="P5">WAHL DES STADTRAT </text:p>
      <text:p text:style-name="P1"><text:span text:style-name="T3">ELECCION DEL CONCEJO DEL AYUNTAMIENTO</text:span> </text:p>
      <text:p text:style-name="Standard"><text:s/></text:p>
      <text:p text:style-name="Standard">Al Sindaco del Comune di <text:span text:style-name="T1">(</text:span><text:span text:style-name="T3">To the Mayor of </text:span><text:span text:style-name="T4">Salerno /</text:span><text:span text:style-name="T3"> Au Maire de la Municipalité de / And den Bürgermeister der Gemeinde / A la Alcaldía de</text:span><text:span text:style-name="T1">)</text:span> <text:span text:style-name="T2">Salerno</text:span> </text:p>
      <text:p text:style-name="Standard"><text:s/></text:p>
      <text:p text:style-name="Standard"><text:s/></text:p>
      <text:p text:style-name="P2">Ai sensi dell’art. 1, comma 1, del D.Lgs. n° 197/96 , il/la sottoscritto/a: </text:p>
      <text:p text:style-name="P4">Under sec.1 (1) of D.Lgs. no.197/96, I, the undersigned: </text:p>
      <text:p text:style-name="P4">Aux termes de l’art. 1 alinéa 1 de l’Acte Législatif n° 197/96, le/la soussigné/e: </text:p>
      <text:p text:style-name="P4">Germäss Art. 1, Absatz 1, Gesetzdekret n° 197/96, d er Unterzeichnete: </text:p>
      <text:p text:style-name="P2"><text:span text:style-name="T3">Según el art. 1, a. 1°, del D.Lgs. n° 197/96, el/la que suscribe:</text:span> </text:p>
      <text:p text:style-name="Standard"><text:s/></text:p>
      <text:p text:style-name="Standard">Cognome / Surname / Nom / Nachname / Apellido(s) </text:p>
      <text:p text:style-name="Standard"><text:s/></text:p>
      <text:p text:style-name="Standard">______________________________________________________________________________ </text:p>
      <text:p text:style-name="Standard"><text:s/></text:p>
      <text:p text:style-name="Standard">Nome / Given name / Prénom / Vorname / Nombre </text:p>
      <text:p text:style-name="Standard"><text:s/></text:p>
      <text:p text:style-name="Standard">______________________________________________________________________________ </text:p>
      <text:p text:style-name="Standard"><text:s/></text:p>
      <text:p text:style-name="Standard">Cognome da nubile / Maiden name / Nome de jeune fille / Legide Nachname / Apellido(s) de Soltera </text:p>
      <text:p text:style-name="Standard"><text:s/></text:p>
      <text:p text:style-name="Standard">______________________________________________________________________________ </text:p>
      <text:p text:style-name="Standard"><text:s/></text:p>
      <text:p text:style-name="Standard">Sesso / Sex / Sexe / Geschlecht / Sexo <text:s text:c="15"/>M <text:s text:c="4"/>F </text:p>
      <text:p text:style-name="Standard"><text:s/></text:p>
      <text:p text:style-name="Standard"><text:s/></text:p>
      <text:p text:style-name="Standard">Cittadinanza / Citizenship / Citoyenneté / Staatsangehörigkeit / Ciudadanía </text:p>
      <text:p text:style-name="Standard"><text:s/></text:p>
      <text:p text:style-name="Standard">______________________________________________________________________________ </text:p>
      <text:p text:style-name="Standard"><text:s/></text:p>
      <text:p text:style-name="Standard">Data di nascita / Date of birth / Date de naissance / Geburtsdatum / Fecha de nacimiento </text:p>
      <text:p text:style-name="Standard"><text:s/></text:p>
      <text:p text:style-name="Standard">_________/__________ /_________ </text:p>
      <text:p text:style-name="Standard"><text:s/></text:p>
      <text:p text:style-name="Standard">Luogo di nascita / Place of birth / Lieu de naissance / Geburtsort / Lugar de nacimiento </text:p>
      <text:p text:style-name="Standard"><text:s/></text:p>
      <text:p text:style-name="Standard">______________________________________________________________________________ <text:s text:c="2"/></text:p>
      <text:p text:style-name="Standard"/>
      <text:p text:style-name="Standard">La colletività locale o circoscrizione dello Stato membro di origine nelle cui liste elettorali è iscritto / <text:span text:style-name="T3">Electoral lists in the Country of origin in which the voter is recorded / Localité ou circonscription dans l’Etat membre d’origine où il a été inscrit en dernier lieu / Gebietskörperschaft oder Wahlkreis des Herkunftsmitgliedstaates, wo der Wähler zuletzt in ein Wählerverzeichnis eingetragen war / Lugar de inscripción en las listas electorales en el Estato de orígen </text:span></text:p>
      <text:p text:style-name="Standard"><text:s/></text:p>
      <text:p text:style-name="Standard">______________________________________________________________________________ </text:p>
      <text:p text:style-name="Standard"><text:soft-page-break/><text:s/></text:p>
      <text:p text:style-name="Standard">Indirizzo in questo Comune <text:span text:style-name="T3">/ Address in this Municipality / Adresse dans cette Municipalité / Anschrift in dieser Gemeinde / Dirección en esta ciudad </text:span></text:p>
      <text:p text:style-name="Standard"><text:s/></text:p>
      <text:p text:style-name="Standard">______________________________________________________________________________ </text:p>
      <text:p text:style-name="Standard"><text:s/></text:p>
      <text:p text:style-name="Standard">Indirizzo nello Stato di origine <text:span text:style-name="T3">/ Address in the State of origin / Adresse dans l’Etat d’origine / Anschrift im Herkunftsland / Dirección en el Estado de orígen</text:span> </text:p>
      <text:p text:style-name="Standard"><text:s/></text:p>
      <text:p text:style-name="Standard">______________________________________________________________________________ </text:p>
      <text:p text:style-name="Standard"><text:s/></text:p>
      <text:p text:style-name="Standard">CHIEDE di esercitare in Italia il diritto di voto per le elezioni del Consiglio Comunale e dichiara di possedere la capacità elettorale nel proprio Stato di origine. Dichiara, altresì, che non vi è a suo carico alcun provvedimento giudiziario che comporti, per il suo Stato di origine, la perdita dell’elettorato attivo. </text:p>
      <text:p text:style-name="Standard"><text:s/></text:p>
      <text:p text:style-name="P3">ASKS for exercising his right to vote in the election of the City Council in Italy and states that he/she is eligible to vote in his/her Country of origin. States that no criminal proceedings have been instituted against him/her, which could deprive him/her of the right to vote in his/her Country of origin. </text:p>
      <text:p text:style-name="Standard"><text:s/></text:p>
      <text:p text:style-name="P3">DEMANDE exercer son droit de vote pour les élections de Conseil Municipal en Italie et déclare avoir la capacité de voter dans son Pays de provenance. Le/la soussigné/e déclare qu’il n’y a aucune mesure judiciaire à sa charge qui entraîne la perte de son droit de vote actif dans son Pays de provenance. </text:p>
      <text:p text:style-name="Standard"><text:s/></text:p>
      <text:p text:style-name="P3">DASS er benötigt in Italien das Wahlrecht zum Wahl des Stadtrat ausüben möchte und erklärt dass er in eigenen Land wahlberechtigt ist. Er erklärt auch dass ihm gegenüber kein Gerichtsverfahren anhängig ist, das für sein Herkunftsland dazu führen kann, aktive Wählerschaft zu verlieren. </text:p>
      <text:p text:style-name="Standard"><text:s/></text:p>
      <text:p text:style-name="P3">SOLICITA poder votar en Italia para la elección del Concejo del Ayuntamiento y declara que en su País de orígen tiene derecho al voto. Declara que no hay ninguna pronuncia judicial que, en su Estado de orígen, le quitaría el derecho de elegir. </text:p>
      <text:p text:style-name="P3"><text:s/></text:p>
      <text:p text:style-name="Standard">Data Date Fait le <text:s text:c="8"/>____________/_____________/______________ Datum Fecha </text:p>
      <text:p text:style-name="Standard"><text:s/></text:p>
      <text:p text:style-name="Standard">Firma Signature of applicant Signature Unterschrift </text:p>
      <text:p text:style-name="Standard"><text:s/></text:p>
      <text:p text:style-name="Standard">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8S</meta:editing-duration>
    <meta:editing-cycles>5</meta:editing-cycles>
    <meta:generator>LibreOffice/5.4.6.2$Windows_X86_64 LibreOffice_project/4014ce260a04f1026ba855d3b8d91541c224eab8</meta:generator>
    <dc:date>2021-12-10T11:11:29.376000000</dc:date>
    <meta:document-statistic meta:table-count="0" meta:image-count="0" meta:object-count="0" meta:page-count="2" meta:paragraph-count="68" meta:word-count="592" meta:character-count="4268" meta:non-whitespace-character-count="3617"/>
    <meta:user-defined meta:name="Info 1"/>
    <meta:user-defined meta:name="Info 2"/>
    <meta:user-defined meta:name="Info 3"/>
    <meta:user-defined meta:name="Info 4"/>
  </office:meta>
</office:document-meta>
</file>